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Основнойшрифтабзаца" style:family="text">
      <style:text-properties style:font-name="Calibri"/>
    </style:style>
    <style:style style:name="P5" style:parent-style-name="Обычный" style:family="paragraph">
      <style:paragraph-properties fo:text-align="justify" fo:margin-top="0.2083in" style:line-height-at-least="0.2916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" style:parent-style-name="Обычный" style:family="paragraph">
      <style:paragraph-properties fo:text-align="justify" fo:margin-top="0.2083in" style:line-height-at-least="0.2916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" style:parent-style-name="Обычныйвеб" style:family="paragraph">
      <style:paragraph-properties fo:margin-top="0in" fo:margin-bottom="0in" fo:background-color="#FFFFFF"/>
    </style:style>
    <style:style style:name="P17" style:parent-style-name="Standard" style:family="paragraph">
      <style:text-properties fo:font-weight="bold" style:font-weight-asian="bold" style:font-weight-complex="bold" fo:color="#000000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style:font-name="Calibri" fo:font-style="italic" style:font-style-asian="italic"/>
    </style:style>
    <style:style style:name="T22" style:parent-style-name="Основнойшрифтабзаца" style:family="text">
      <style:text-properties style:font-name="Calibri" fo:font-style="italic" style:font-style-asian="italic"/>
    </style:style>
    <style:style style:name="T23" style:parent-style-name="Основнойшрифтабзаца" style:family="text">
      <style:text-properties style:font-name="Calibri" fo:font-style="italic" style:font-style-asian="italic"/>
    </style:style>
    <style:style style:name="T24" style:parent-style-name="Основнойшрифтабзаца" style:family="text">
      <style:text-properties style:font-name="Calibri" fo:font-style="italic" style:font-style-asian="italic"/>
    </style:style>
    <style:style style:name="T25" style:parent-style-name="Основнойшрифтабзаца" style:family="text">
      <style:text-properties style:font-name="Calibri" fo:font-style="italic" style:font-style-asian="italic"/>
    </style:style>
    <style:style style:name="T26" style:parent-style-name="Основнойшрифтабзаца" style:family="text">
      <style:text-properties style:font-name="Calibri" fo:font-style="italic" style:font-style-asian="italic"/>
    </style:style>
    <style:style style:name="T27" style:parent-style-name="Основнойшрифтабзаца" style:family="text">
      <style:text-properties style:font-name="Calibri" fo:font-style="italic" style:font-style-asian="italic"/>
    </style:style>
    <style:style style:name="T28" style:parent-style-name="Основнойшрифтабзаца" style:family="text">
      <style:text-properties style:font-name="Calibri" fo:font-style="italic" style:font-style-asian="italic"/>
    </style:style>
    <style:style style:name="T29" style:parent-style-name="Основнойшрифтабзаца" style:family="text">
      <style:text-properties style:font-name="Calibri" fo:font-style="italic" style:font-style-asian="italic"/>
    </style:style>
    <style:style style:name="T30" style:parent-style-name="Основнойшрифтабзаца" style:family="text">
      <style:text-properties style:font-name="Calibri" fo:font-style="italic" style:font-style-asian="italic"/>
    </style:style>
    <style:style style:name="T31" style:parent-style-name="Основнойшрифтабзаца" style:family="text">
      <style:text-properties style:font-name="Calibri" fo:font-style="italic" style:font-style-asian="italic"/>
    </style:style>
    <style:style style:name="T32" style:parent-style-name="Основнойшрифтабзаца" style:family="text">
      <style:text-properties style:font-name="Calibri" fo:font-style="italic" style:font-style-asian="italic"/>
    </style:style>
    <style:style style:name="T33" style:parent-style-name="Основнойшрифтабзаца" style:family="text">
      <style:text-properties style:font-name="Calibri" fo:font-style="italic" style:font-style-asian="italic"/>
    </style:style>
    <style:style style:name="T34" style:parent-style-name="Основнойшрифтабзаца" style:family="text">
      <style:text-properties style:font-name="Calibri" fo:font-style="italic" style:font-style-asian="italic"/>
    </style:style>
    <style:style style:name="T35" style:parent-style-name="Основнойшрифтабзаца" style:family="text">
      <style:text-properties style:font-name="Calibri" fo:font-style="italic" style:font-style-asian="italic"/>
    </style:style>
    <style:style style:name="T36" style:parent-style-name="Основнойшрифтабзаца" style:family="text">
      <style:text-properties style:font-name="Calibri" fo:font-style="italic" style:font-style-asian="italic"/>
    </style:style>
    <style:style style:name="T37" style:parent-style-name="Основнойшрифтабзаца" style:family="text">
      <style:text-properties style:font-name="Calibri" fo:font-style="italic" style:font-style-asian="italic"/>
    </style:style>
    <style:style style:name="T38" style:parent-style-name="Основнойшрифтабзаца" style:family="text">
      <style:text-properties style:font-name="Calibri" fo:font-style="italic" style:font-style-asian="italic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style:font-weight-complex="bold" fo:color="#000000"/>
    </style:style>
    <style:style style:name="T41" style:parent-style-name="Основнойшрифтабзаца" style:family="text">
      <style:text-properties fo:font-weight="bold" style:font-weight-asian="bold" style:font-weight-complex="bold" fo:color="#000000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color="#000000"/>
    </style:style>
    <style:style style:name="T52" style:parent-style-name="Основнойшрифтабзаца" style:family="text">
      <style:text-properties fo:font-weight="bold" style:font-weight-asian="bold" style:font-weight-complex="bold" fo:color="#800000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Конспект индивидуального логопедического занятия. Тема: Автоматизация звука «Ш» в слогах, словах, тексте.</text:p>
      <text:p text:style-name="P2"/>
      <text:p text:style-name="P3">Задачи:</text:p>
      <text:p text:style-name="Standard">Автоматизировать звук (ш) в слогах, словах, тексте.</text:p>
      <text:p text:style-name="Standard"><text:span text:style-name="T4">Учить</text:span><text:s/>согласовывать существительные с прилагательными.</text:p>
      <text:p text:style-name="Standard">Закреплять названия диких животных и их детенышей.</text:p>
      <text:p text:style-name="Standard">Развивать мелкую моторику (учить сопровождать речь с движением рук).</text:p>
      <text:p text:style-name="Standard">Воспитывать контроль за собственной речью.</text:p>
      <text:p text:style-name="P5"><text:span text:style-name="T6">Методические приемы</text:span><text:span text:style-name="T7">: игровой момент, объясне</text:span><text:span text:style-name="T8">ние заданий, проговаривание речевого материала, внесение пособий к играм, вопросы, корректировка ответов, <text:s/>применение ИКТ.</text:span></text:p>
      <text:p text:style-name="P9"><text:span text:style-name="T10">Оборудование:</text:span><text:span text:style-name="T11"><text:s/>карточки с артикуляционными упражнениями, коробочка с крупой для выработки воздушной струи с изображением медведя, пред</text:span><text:span text:style-name="T12">метные картинки- дикие животные, еловые шишки , корзинка</text:span><text:span text:style-name="T13">; компьютер <text:s/>для проведения игры</text:span><text:span text:style-name="T14">,</text:span><text:s/>два листа бумаги; два фломастера; мишка-игрушка<text:span text:style-name="T15">. <text:s/></text:span></text:p>
      <text:p text:style-name="P16"/>
      <text:p text:style-name="Standard"/>
      <text:p text:style-name="P17">Ход занятия:</text:p>
      <text:p text:style-name="Standard"/>
      <text:p text:style-name="Standard"><text:span text:style-name="T18">Учитель-логопед:</text:span></text:p>
      <text:p text:style-name="Standard">Здравствуй Саша. <text:s/>Сегодня <text:s/>к нам в гости на занятие<text:s/>спешит кто-то, мы узнаем кто это, когда отгадаем загадку. Послушай ее внимательно.</text:p>
      <text:p text:style-name="Standard"><text:span text:style-name="T19">Загадка</text:span>.</text:p>
      <text:p text:style-name="Standard">Большой косолапый</text:p>
      <text:p text:style-name="Standard">По лесу идет,</text:p>
      <text:p text:style-name="Standard">Громко ревет.</text:p>
      <text:p text:style-name="Standard"><text:s/>(Косолапый мишка)</text:p>
      <text:p text:style-name="Standard"/>
      <text:p text:style-name="Standard">Правильно, к нам сейчас прийдет мишка. Скажи в этом слове, какой мы слышим в середине звук?</text:p>
      <text:p text:style-name="Standard">Сегодня мы будем продолжать учиться красиво, произносить звук (Ш).</text:p>
      <text:p text:style-name="Standard">А мишка нам будет помогать в этом, чтобы мы научились красиво его произносить.</text:p>
      <text:p text:style-name="Standard"><text:s/>И нам <text:s/>для этого сначала нужно подготовить <text:s/>наш язычок и выполнить артикуляционные упражнения: Давай вспомним,<text:s/>что делают наши губки, язычок. Сейчас мы подуем на рис, какая струя воздуха <text:s/>должна получится холодная или горячая?<text:s/>Правильно, струя <text:s/>должна быть теплая. Давай сделаем вдох носом и выдох ртом, губки вытягиваем вперёд. Как трубочка.<text:s/><text:s/>Посмотри, кто это на картинке?<text:s/>Еще один мишка, это его брат. А зовут его Тимошка.</text:p>
      <text:p text:style-name="P20">Артикуляционные упражнения:</text:p>
      <text:p text:style-name="Standard"><text:span text:style-name="T21">«</text:span><text:span text:style-name="T22">Заборчи</text:span><text:span text:style-name="T23">к»</text:span><text:span text:style-name="T24">,<text:s/></text:span><text:span text:style-name="T25">«Т</text:span><text:span text:style-name="T26">рубочка</text:span><text:span text:style-name="T27">»</text:span><text:span text:style-name="T28">, широкий язычок, подуй на широкий язычок,<text:s/></text:span><text:span text:style-name="T29">«</text:span><text:span text:style-name="T30">лошадка</text:span><text:span text:style-name="T31">»,<text:s/></text:span><text:span text:style-name="T32">«</text:span><text:span text:style-name="T33">грибок»</text:span><text:span text:style-name="T34">,<text:s/></text:span><text:span text:style-name="T35">«</text:span><text:span text:style-name="T36">чашечка</text:span><text:span text:style-name="T37">»,<text:s/></text:span><text:span text:style-name="T38"><text:s/>пошипи как змея.</text:span></text:p>
      <text:p text:style-name="P39">Развитие фонематического слуха<text:s/></text:p>
      <text:p text:style-name="Standard"><text:span text:style-name="T40">Пальчиковая игра «Игра на пианино»</text:span></text:p>
      <text:p text:style-name="Standard">При произнесении слогов ша - шо - шу - ши - шэ ребенок имитирует игру на пианино, прижимая поочередно к поверхности стола каждый пальчик, начиная с большого и<text:s/>наоборот.</text:p>
      <text:p text:style-name="Standard"/>
      <text:p text:style-name="Standard"><text:span text:style-name="T41">Пальчиковая игра «Здравствуй пальчик»</text:span></text:p>
      <text:p text:style-name="Standard">(Левая рука - ашка - ошка - ушка - ышка - , правая рука - ошта - ушто - ишты - ашты), каждый палец дотрагивается до большого пальца.</text:p>
      <text:p text:style-name="Standard"/>
      <text:p text:style-name="P42">Учитель-логопед:</text:p>
      <text:p text:style-name="Standard">Повтори слова за мной: <text:s/>шкаф, школа, шкатулка, штопор,<text:s/>штаны, штык, штаб, штопать, штора, шмель.</text:p>
      <text:p text:style-name="Standard"/>
      <text:p text:style-name="Standard">Закончи слово одинаково: Бабу - шка; деду -; ми -; пу -; кату -; поду - ; ко - ; <text:s/>мо - ; пы - ; опу - … .</text:p>
      <text:p text:style-name="P43"/>
      <text:p text:style-name="P44">Учитель-логопед: Скажи, ты знаешь из чего сшили нашего мишку?</text:p>
      <text:p text:style-name="P45">Его сшили из плюша? Какой будет мишка (плюшевый)</text:p>
      <text:p text:style-name="P46">Послушай предложения:</text:p>
      <text:p text:style-name="Standard">Плюшевому мишке мама штопает штанишки.</text:p>
      <text:p text:style-name="Standard">Посчитай, сколько слов в этом предложении? Молодец.</text:p>
      <text:p text:style-name="Standard">Давай нарисуем схему этого предложения в тетради.</text:p>
      <text:p text:style-name="Standard">Штопаю штанишки</text:p>
      <text:p text:style-name="Standard">Плюшевому мишке.</text:p>
      <text:p text:style-name="P47"/>
      <text:p text:style-name="P48">Учитель-логопед:А сейчас не пора ли нам отдохнуть и<text:s/>поиграть с нашим мишкой? Саша, ты хочешь рассказать про мишку косолапого стишок?</text:p>
      <text:p text:style-name="P49">Физминутка. «Мишка косолапый…»</text:p>
      <text:p text:style-name="Standard">Логопед: А давай сейчас на компьютере мы с тобой посмотрим, кто ещё живет в лесу из диких животных.<text:s/></text:p>
      <text:p text:style-name="P50">Дидактическая игра «Животные и их детеныши»<text:s/>« У кого кто» нужно назвать животных и их детенышей.</text:p>
      <text:p text:style-name="P51">Проводится дидактическая игра.</text:p>
      <text:p text:style-name="Standard"><text:span text:style-name="T52"><text:s/></text:span><text:span text:style-name="T53">Чтение рассказа вслух.</text:span></text:p>
      <text:p text:style-name="Standard"><text:s/>Сейчас мы с тобой друг другу сделаем подарок. Возьмем фломастер и лист бумаги. Повторяй все, что я говорю, и рисуй точно так же как я (правой рукой).</text:p>
      <text:p text:style-name="P54"/>
      <text:p text:style-name="P55">Учитель-логопед:</text:p>
      <text:p text:style-name="Standard">Жили, были два брата. Одного звали Мишка, другого Тимошка. Вырыли они колодец. Обложили соломой, чтобы не замерз. Обнесли его забором. Из-за забора торчали две трубы. Печка есть, топить нечем. Едет Мишка в лес за дровами. Едет, едет, бух в ямку, едет, едет, бух в ямку. Заблудился. Полез вверх на дерево. Смотрит: две трубы видны. Слез с дерева и поехал домой. Здравствуй, Тимошка. Вот тебе дровишки.</text:p>
      <text:p text:style-name="Standard">- Саша, как звали медведей? Что они вырыли?<text:s/>Что было рядом с колодцем? Чем топят печь? Куда поехал Мишка? Что он привёз?<text:line-break/></text:p>
      <text:p text:style-name="P56">Итог занятия:</text:p>
      <text:p text:style-name="Standard">Расскажи, что ты делала на занятии? Какой звук мы учились правильно произносить. И в этом нам помогал наш мишка, чтобы у тебя все получалось правильно. <text:s/>Чему мы научились? Что тебе показалось выполнить легко, все ли у тебя получилось?</text:p>
      <text:p text:style-name="Standard">Что тебе понравилось<text:s/>сегодня<text:s/><text:s/>на занятии.<text:s/>Молодец. Давай попросим нашего мишку в следующий раз к нам прийти, мы будем продолжать учиться произносить наш звук {ш} правильно и будем ждать его снова. Саша, выбери себе наклейку. Ты очень хорошо работала.</text:p>
      <text:p text:style-name="Standard">Большое тебе сегодня спасибо, ты <text:s/>молодец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ListLabel1" style:display-name="ListLabel 1" style:family="text">
      <style:text-properties fo:color="#00000A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fo:color="#00000A" fo:font-size="14pt" style:font-size-asian="14pt" style:font-size-complex="14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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color="#00000A" fo:font-size="14pt" style:font-size-asian="14pt" style:font-size-complex="14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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Методист</dc:creator>
    <meta:creation-date>2012-11-22T01:51:00Z</meta:creation-date>
    <dc:date>2015-01-20T08:48:00Z</dc:date>
    <meta:template xlink:href="Normal" xlink:type="simple"/>
    <meta:editing-cycles>6</meta:editing-cycles>
    <meta:editing-duration>PT648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6" meta:character-count="4460" meta:row-count="31" meta:non-whitespace-character-count="3802"/>
  </office:meta>
</office:document-meta>
</file>